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166</text:p>
          </table:table-cell>
          <table:table-cell table:number-columns-repeated="4" table:style-name="ce10"/>
          <table:table-cell office:value-type="string" table:style-name="ce12">
            <text:p>02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16">
            <text:p>8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6" table:style-name="ce17">
            <text:p>51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222:70</text:p>
          </table:table-cell>
          <table:covered-table-cell/>
          <table:table-cell office:value-type="float" office:value="2267085.04" table:style-name="ce20">
            <text:p>2267085,0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03:99</text:p>
          </table:table-cell>
          <table:covered-table-cell/>
          <table:table-cell office:value-type="float" office:value="2123419.75" table:style-name="ce20">
            <text:p>2123419,7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5:1473</text:p>
          </table:table-cell>
          <table:covered-table-cell/>
          <table:table-cell office:value-type="float" office:value="68679.34" table:style-name="ce20">
            <text:p>68679,3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32:80</text:p>
          </table:table-cell>
          <table:covered-table-cell/>
          <table:table-cell office:value-type="float" office:value="709660.07" table:style-name="ce20">
            <text:p>709660,0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29:295</text:p>
          </table:table-cell>
          <table:covered-table-cell/>
          <table:table-cell office:value-type="float" office:value="19724600.510000002" table:style-name="ce20">
            <text:p>19724600,5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1600027:335</text:p>
          </table:table-cell>
          <table:covered-table-cell/>
          <table:table-cell office:value-type="float" office:value="13010097.029999999" table:style-name="ce20">
            <text:p>13010097,0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9:4100004:260</text:p>
          </table:table-cell>
          <table:covered-table-cell/>
          <table:table-cell office:value-type="float" office:value="648979.59" table:style-name="ce20">
            <text:p>648979,5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083:212</text:p>
          </table:table-cell>
          <table:covered-table-cell/>
          <table:table-cell office:value-type="float" office:value="392176.03" table:style-name="ce20">
            <text:p>392176,0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26:234</text:p>
          </table:table-cell>
          <table:covered-table-cell/>
          <table:table-cell office:value-type="float" office:value="1206472.96" table:style-name="ce20">
            <text:p>1206472,9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0100226:235</text:p>
          </table:table-cell>
          <table:covered-table-cell/>
          <table:table-cell office:value-type="float" office:value="407184.62" table:style-name="ce20">
            <text:p>407184,6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81:371</text:p>
          </table:table-cell>
          <table:covered-table-cell/>
          <table:table-cell office:value-type="float" office:value="1100361.8799999999" table:style-name="ce20">
            <text:p>1100361,8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4700011:71</text:p>
          </table:table-cell>
          <table:covered-table-cell/>
          <table:table-cell office:value-type="float" office:value="223742.13" table:style-name="ce20">
            <text:p>223742,1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4:0012403:115</text:p>
          </table:table-cell>
          <table:covered-table-cell/>
          <table:table-cell office:value-type="float" office:value="472363.07" table:style-name="ce20">
            <text:p>472363,0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2702:32</text:p>
          </table:table-cell>
          <table:covered-table-cell/>
          <table:table-cell office:value-type="float" office:value="1325436.6599999999" table:style-name="ce20">
            <text:p>1325436,6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605:1320</text:p>
          </table:table-cell>
          <table:covered-table-cell/>
          <table:table-cell office:value-type="float" office:value="186065.82" table:style-name="ce20">
            <text:p>186065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140003:397</text:p>
          </table:table-cell>
          <table:covered-table-cell/>
          <table:table-cell office:value-type="float" office:value="145229" table:style-name="ce20">
            <text:p>145229,0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000000:7558</text:p>
          </table:table-cell>
          <table:covered-table-cell/>
          <table:table-cell office:value-type="float" office:value="211038.92" table:style-name="ce20">
            <text:p>211038,9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2:6577</text:p>
          </table:table-cell>
          <table:covered-table-cell/>
          <table:table-cell office:value-type="float" office:value="2553881.2200000002" table:style-name="ce20">
            <text:p>2553881,2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1301007:861</text:p>
          </table:table-cell>
          <table:covered-table-cell/>
          <table:table-cell office:value-type="float" office:value="1635557.72" table:style-name="ce20">
            <text:p>1635557,7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8:1939</text:p>
          </table:table-cell>
          <table:covered-table-cell/>
          <table:table-cell office:value-type="float" office:value="1588335.39" table:style-name="ce20">
            <text:p>1588335,3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8:0400009:491</text:p>
          </table:table-cell>
          <table:covered-table-cell/>
          <table:table-cell office:value-type="float" office:value="666326.55000000005" table:style-name="ce20">
            <text:p>666326,5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0100007:799</text:p>
          </table:table-cell>
          <table:covered-table-cell/>
          <table:table-cell office:value-type="float" office:value="2397752.8199999998" table:style-name="ce20">
            <text:p>2397752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4:0100012:1585</text:p>
          </table:table-cell>
          <table:covered-table-cell/>
          <table:table-cell office:value-type="float" office:value="32367.93" table:style-name="ce20">
            <text:p>32367,9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700001:112</text:p>
          </table:table-cell>
          <table:covered-table-cell/>
          <table:table-cell office:value-type="float" office:value="3671394.07" table:style-name="ce20">
            <text:p>3671394,0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818000:981</text:p>
          </table:table-cell>
          <table:covered-table-cell/>
          <table:table-cell office:value-type="float" office:value="906558.18" table:style-name="ce20">
            <text:p>906558,1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828000:1680</text:p>
          </table:table-cell>
          <table:covered-table-cell/>
          <table:table-cell office:value-type="float" office:value="761145.42" table:style-name="ce20">
            <text:p>761145,4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828000:1681</text:p>
          </table:table-cell>
          <table:covered-table-cell/>
          <table:table-cell office:value-type="float" office:value="334392.24" table:style-name="ce20">
            <text:p>334392,2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88000:825</text:p>
          </table:table-cell>
          <table:covered-table-cell/>
          <table:table-cell office:value-type="float" office:value="640750.5" table:style-name="ce20">
            <text:p>640750,5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7:0260007:373</text:p>
          </table:table-cell>
          <table:covered-table-cell/>
          <table:table-cell office:value-type="float" office:value="298140.26" table:style-name="ce20">
            <text:p>298140,2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7:0640008:293</text:p>
          </table:table-cell>
          <table:covered-table-cell/>
          <table:table-cell office:value-type="float" office:value="463608.17" table:style-name="ce20">
            <text:p>463608,1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8:0000000:942</text:p>
          </table:table-cell>
          <table:covered-table-cell/>
          <table:table-cell office:value-type="float" office:value="4220171.0999999996" table:style-name="ce20">
            <text:p>4220171,1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0700016:349</text:p>
          </table:table-cell>
          <table:covered-table-cell/>
          <table:table-cell office:value-type="float" office:value="476528.83" table:style-name="ce20">
            <text:p>476528,8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0700016:350</text:p>
          </table:table-cell>
          <table:covered-table-cell/>
          <table:table-cell office:value-type="float" office:value="344159.71" table:style-name="ce20">
            <text:p>344159,7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1100009:680</text:p>
          </table:table-cell>
          <table:covered-table-cell/>
          <table:table-cell office:value-type="float" office:value="11251.45" table:style-name="ce20">
            <text:p>11251,4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1:1900001:197</text:p>
          </table:table-cell>
          <table:covered-table-cell/>
          <table:table-cell office:value-type="float" office:value="881706.38" table:style-name="ce20">
            <text:p>881706,3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1:1900001:613</text:p>
          </table:table-cell>
          <table:covered-table-cell/>
          <table:table-cell office:value-type="float" office:value="108464.64" table:style-name="ce20">
            <text:p>108464,6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1:2500002:712</text:p>
          </table:table-cell>
          <table:covered-table-cell/>
          <table:table-cell office:value-type="float" office:value="330886.96999999997" table:style-name="ce20">
            <text:p>330886,9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1:3900002:118</text:p>
          </table:table-cell>
          <table:covered-table-cell/>
          <table:table-cell office:value-type="float" office:value="473766.63" table:style-name="ce20">
            <text:p>473766,6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3:0003502:1832</text:p>
          </table:table-cell>
          <table:covered-table-cell/>
          <table:table-cell office:value-type="float" office:value="187904.91" table:style-name="ce20">
            <text:p>187904,9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3:0003503:4230</text:p>
          </table:table-cell>
          <table:covered-table-cell/>
          <table:table-cell office:value-type="float" office:value="116221.55" table:style-name="ce20">
            <text:p>116221,5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4:0106028:8615</text:p>
          </table:table-cell>
          <table:covered-table-cell/>
          <table:table-cell office:value-type="float" office:value="229510.71" table:style-name="ce20">
            <text:p>229510,7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4:0203009:30336</text:p>
          </table:table-cell>
          <table:covered-table-cell/>
          <table:table-cell office:value-type="float" office:value="739045.69" table:style-name="ce20">
            <text:p>739045,6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4:0203009:30337</text:p>
          </table:table-cell>
          <table:covered-table-cell/>
          <table:table-cell office:value-type="float" office:value="641466.06999999995" table:style-name="ce20">
            <text:p>641466,0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4:0203009:30338</text:p>
          </table:table-cell>
          <table:covered-table-cell/>
          <table:table-cell office:value-type="float" office:value="665461.06000000006" table:style-name="ce20">
            <text:p>665461,0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3009:30339</text:p>
          </table:table-cell>
          <table:covered-table-cell/>
          <table:table-cell office:value-type="float" office:value="665461.06000000006" table:style-name="ce20">
            <text:p>665461,06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203009:30340</text:p>
          </table:table-cell>
          <table:covered-table-cell/>
          <table:table-cell office:value-type="float" office:value="641466.06999999995" table:style-name="ce20">
            <text:p>641466,0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203009:30341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203009:30342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203009:30343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203009:30344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203009:30345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203009:30346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203009:30347</text:p>
          </table:table-cell>
          <table:covered-table-cell/>
          <table:table-cell office:value-type="float" office:value="737446.03" table:style-name="ce20">
            <text:p>737446,03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3009:30348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203009:30349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203009:30350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203009:30351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203009:30352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203009:30353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203009:30354</text:p>
          </table:table-cell>
          <table:covered-table-cell/>
          <table:table-cell office:value-type="float" office:value="380720.51" table:style-name="ce20">
            <text:p>380720,5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3009:30355</text:p>
          </table:table-cell>
          <table:covered-table-cell/>
          <table:table-cell office:value-type="float" office:value="380720.51" table:style-name="ce20">
            <text:p>380720,5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3009:30356</text:p>
          </table:table-cell>
          <table:covered-table-cell/>
          <table:table-cell office:value-type="float" office:value="380720.51" table:style-name="ce20">
            <text:p>380720,5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3009:30357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3009:30358</text:p>
          </table:table-cell>
          <table:covered-table-cell/>
          <table:table-cell office:value-type="float" office:value="452705.48" table:style-name="ce20">
            <text:p>452705,4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3009:30359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3009:30360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3009:30361</text:p>
          </table:table-cell>
          <table:covered-table-cell/>
          <table:table-cell office:value-type="float" office:value="263944.89" table:style-name="ce20">
            <text:p>263944,8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3009:30362</text:p>
          </table:table-cell>
          <table:covered-table-cell/>
          <table:table-cell office:value-type="float" office:value="278341.88" table:style-name="ce20">
            <text:p>278341,8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3009:30363</text:p>
          </table:table-cell>
          <table:covered-table-cell/>
          <table:table-cell office:value-type="float" office:value="278341.88" table:style-name="ce20">
            <text:p>278341,88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3009:30364</text:p>
          </table:table-cell>
          <table:covered-table-cell/>
          <table:table-cell office:value-type="float" office:value="380720.51" table:style-name="ce20">
            <text:p>380720,5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3009:30365</text:p>
          </table:table-cell>
          <table:covered-table-cell/>
          <table:table-cell office:value-type="float" office:value="380720.51" table:style-name="ce20">
            <text:p>380720,5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3009:30366</text:p>
          </table:table-cell>
          <table:covered-table-cell/>
          <table:table-cell office:value-type="float" office:value="382320.17" table:style-name="ce20">
            <text:p>382320,17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3009:30367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3009:30368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3009:30369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3009:30370</text:p>
          </table:table-cell>
          <table:covered-table-cell/>
          <table:table-cell office:value-type="float" office:value="427110.82" table:style-name="ce20">
            <text:p>427110,8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3009:30371</text:p>
          </table:table-cell>
          <table:covered-table-cell/>
          <table:table-cell office:value-type="float" office:value="475100.8" table:style-name="ce20">
            <text:p>475100,8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3009:30372</text:p>
          </table:table-cell>
          <table:covered-table-cell/>
          <table:table-cell office:value-type="float" office:value="475100.8" table:style-name="ce20">
            <text:p>475100,8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09:30373</text:p>
          </table:table-cell>
          <table:covered-table-cell/>
          <table:table-cell office:value-type="float" office:value="3494727.84" table:style-name="ce20">
            <text:p>3494727,8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6002:2714</text:p>
          </table:table-cell>
          <table:covered-table-cell/>
          <table:table-cell office:value-type="float" office:value="2420463.65" table:style-name="ce20">
            <text:p>2420463,65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20:10070</text:p>
          </table:table-cell>
          <table:covered-table-cell/>
          <table:table-cell office:value-type="float" office:value="266409.40999999997" table:style-name="ce20">
            <text:p>266409,41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5009:7009</text:p>
          </table:table-cell>
          <table:covered-table-cell/>
          <table:table-cell office:value-type="float" office:value="2550671.34" table:style-name="ce20">
            <text:p>2550671,3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5009:7010</text:p>
          </table:table-cell>
          <table:covered-table-cell/>
          <table:table-cell office:value-type="float" office:value="3391945.4" table:style-name="ce20">
            <text:p>3391945,4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504053:2914</text:p>
          </table:table-cell>
          <table:covered-table-cell/>
          <table:table-cell office:value-type="float" office:value="44539.9" table:style-name="ce20">
            <text:p>44539,90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505001:1675</text:p>
          </table:table-cell>
          <table:covered-table-cell/>
          <table:table-cell office:value-type="float" office:value="182064.74" table:style-name="ce20">
            <text:p>182064,74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505049:288</text:p>
          </table:table-cell>
          <table:covered-table-cell/>
          <table:table-cell office:value-type="float" office:value="2309367.9900000002" table:style-name="ce20">
            <text:p>2309367,99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17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21">
            <text:p>87</text:p>
          </table:table-cell>
          <table:table-cell office:value-type="string" table:number-columns-spanned="2" table:number-rows-spanned="1" table:style-name="ce2">
            <text:p>36:34:0508001:36321</text:p>
          </table:table-cell>
          <table:covered-table-cell/>
          <table:table-cell office:value-type="float" office:value="200252.92" table:style-name="ce22">
            <text:p>200252,92</text:p>
          </table:table-cell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7">
            <text:p>17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5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5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5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5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5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5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5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59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1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9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23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7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4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4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4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24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24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24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24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4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24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24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247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247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247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4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247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24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24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24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24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24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247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24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24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24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24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248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248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248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248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248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24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248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24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24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24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248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248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248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24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248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248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26: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8:4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32: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1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11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10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04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04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4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043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043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043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043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43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43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4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4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4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4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4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44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45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11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2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02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9:0102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9:0111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000000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000000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00000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000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0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00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000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000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000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000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000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000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000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000000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000000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000000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000000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000000:5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000000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000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000000:5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000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000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000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000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000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000000: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000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000000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000000:6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000000: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000000: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0000000:6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0000000: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000000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0000000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0000000:6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0000000:6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000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000000:6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0000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000000: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0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0000000: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0000000: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0000000:6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0000000: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0000000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0000000: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0000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1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1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1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1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01001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01001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01001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0100153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153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1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15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01001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01001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01001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010015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01001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01001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0100154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010015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0100154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0100154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010015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010015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0100154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0100154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010022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0:2600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3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1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9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36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67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88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230004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68000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4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46:6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1301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1301008:1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160101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0000000:74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01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26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26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26000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26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260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26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30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310000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0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0000000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02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15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9:0101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9:0102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32:4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4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4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23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4300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540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010002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0100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0100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010002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010002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010002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0100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0100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0100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0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01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100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28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28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100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1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100028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100028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100028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28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28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12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0400015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000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000000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00000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000000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27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27000:20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3600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45026:149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13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3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0113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0113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0113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740008: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1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30002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48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48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670001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9:0000000:5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9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9:11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9:1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9:1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9:87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1:3808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010006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0100089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010008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010008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010008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010008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0100089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89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8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0100089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0100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010009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2:0100090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2:010009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2:0100136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2:13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2:16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2:4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7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7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7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35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000000:556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2063:5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10404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10500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105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105027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106028:4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107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108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08:65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9:29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9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0:8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5:4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7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4002:6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4020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4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4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5013: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6002:5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6018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602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7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7024:3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7024: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10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1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10019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11002:2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11002:6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3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5009:68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6086:76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2005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3029:11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3029:8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403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403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4038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4038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403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4038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4038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4038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4038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4038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4038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4038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4038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4038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4038:1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4038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4038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403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403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4038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403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4038:13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4038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4038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4038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4038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4038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4038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4038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4038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4038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4038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4038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4038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4038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4038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4038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403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38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4038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4038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4038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4038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4038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4038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403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4038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403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4038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403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6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4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6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406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4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406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6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4065:6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4065: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4065:8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406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5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5013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5013:2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5013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5013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5013:2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5013:2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5013:2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5013:2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5013:2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5013:2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5013:25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5013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5013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5013:2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5013:2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5013:2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501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501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5013:34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5013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5013:3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5013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5013:3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5013:3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5013:3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5013:3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5013:3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5013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5013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501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5013:35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5013:3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5013:3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5013:3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5013:3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5013:3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13:35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5013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13:35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5013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5013:35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5013:35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5013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5013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5013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13:3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5035: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1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2019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3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52:4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6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2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22:8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22:8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25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8001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15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15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15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15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33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45001:63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1:12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1:18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3025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5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5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21">
            <text:p>516</text:p>
          </table:table-cell>
          <table:table-cell office:value-type="string" table:number-columns-spanned="3" table:number-rows-spanned="1" table:style-name="ce2">
            <text:p>36:34:0607044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3.2026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B0B2F6AD5552B38B8F080CAEA2992D8B8B9EEF356509FB57C7514658B0CC6F442449C19FD3B33FAA39CB2A2F12970790CDAEE14E73C8E1ADC56251E7C54EA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4-02T08:22:02Z</meta:creation-date>
    <dc:date>2026-04-02T08:22:02Z</dc:date>
  </office:meta>
</office:document-meta>
</file>